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gedeeltelijk verwijderen van bestaande riolering onder het fietspad - Mekelweg 4 (TU Delft Campus), Delft </text:p>
      <text:section text:name="zakelijke-mededeling_id1-3-2" text:style-name="zakelijke-mededeling">
        <text:section text:name="zakelijke-mededeling-tekst_id1-3-2-1" text:style-name="zakelijke-mededeling-tekst">
          <text:section text:name="tekst_id1-3-2-1-1" text:style-name="tekst">
            <text:p text:style-name="common-al">2628 CD | Mekelweg 4 (TU Delft Campus) | werkzaamheden: het vervangen en gedeeltelijk verwijderen van bestaande riolering onder het fietspad | 14-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6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7.406 446091.568</meta:user-defined>
    <meta:user-defined meta:name="DC.title">Gemeente Delft - verlening omgevingsvergunning - vervangen en gedeeltelijk verwijderen van bestaande riolering onder het fietspad - Mekelweg 4 (TU Delft Campus),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64</meta:user-defined>
    <meta:user-defined meta:name="OVERHEIDop.GmbID/DC.identifier">gmb-2020-212564</meta:user-defined>
    <meta:user-defined meta:name="OVERHEIDop.versieInformatie"/>
  </office:meta>
</office:document-meta>
</file>