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Lloydkade 8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Lloydkade 865, 3024WZ, het realiseren van een half-bovengrondse putbehuizing (datum besluit 14-08-2020, zelfde dag verzonden, dossiernummer OMV.20.06.0051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5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5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17.466 435169.045</meta:user-defined>
    <meta:user-defined meta:name="DC.title">Verleende omgevingsvergunning nabij Lloydkade 865</meta:user-defined>
    <meta:user-defined meta:name="OVERHEID.PostcodeHuisnummer/OVERHEIDop.postcodeHuisnummer">3024WZ 865</meta:user-defined>
    <meta:user-defined meta:name="OVERHEIDop.straatnaam">Lloydkade</meta:user-defined>
    <meta:user-defined meta:name="OVERHEIDop.woonplaats">Rot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57</meta:user-defined>
    <meta:user-defined meta:name="OVERHEIDop.GmbID/DC.identifier">gmb-2020-212557</meta:user-defined>
    <meta:user-defined meta:name="OVERHEIDop.versieInformatie"/>
  </office:meta>
</office:document-meta>
</file>