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ntoorpand ombouwen tot twee appartementen en het splitsen van de woning - Dijkshoornseweg 211, Delft </text:p>
      <text:section text:name="zakelijke-mededeling_id1-3-2" text:style-name="zakelijke-mededeling">
        <text:section text:name="zakelijke-mededeling-tekst_id1-3-2-1" text:style-name="zakelijke-mededeling-tekst">
          <text:section text:name="tekst_id1-3-2-1-1" text:style-name="tekst">
            <text:p text:style-name="common-al">2614 KC | Dijkshoornseweg 211 | bouw: het kantoorpand ombouwen tot twee appartementen en het splitsen van de woning | 10-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5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5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5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065.263 447419.124</meta:user-defined>
    <meta:user-defined meta:name="DC.title">Gemeente Delft - verlening omgevingsvergunning - kantoorpand ombouwen tot twee appartementen en het splitsen van de woning - Dijkshoornseweg 211, Delft</meta:user-defined>
    <meta:user-defined meta:name="OVERHEID.PostcodeHuisnummer/OVERHEIDop.postcodeHuisnummer">2614KC 211</meta:user-defined>
    <meta:user-defined meta:name="OVERHEIDop.straatnaam">Dijkshoornseweg</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53</meta:user-defined>
    <meta:user-defined meta:name="OVERHEIDop.GmbID/DC.identifier">gmb-2020-212553</meta:user-defined>
    <meta:user-defined meta:name="OVERHEIDop.versieInformatie"/>
  </office:meta>
</office:document-meta>
</file>