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urfschuit naast nr. 29 in Vriezenveen, Nieuwbouw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rfschuit naast nr. 29 in Vriezenveen</text:p>
            <text:p text:style-name="common-al">Project: Nieuwbouw woning </text:p>
            <text:p text:style-name="common-al">Verzonden: 17-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254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4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4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Nieuwbouw woning Turfschui­t kavel 8 De Pollen</meta:user-defined>
    <dc:language>nl</dc:language>
    <meta:user-defined meta:name="OVERHEID.EPSG28992/DC.spatial">420328.997199928 492796.611690574</meta:user-defined>
    <meta:user-defined meta:name="DC.title">Gemeente Twenterand - verleende omgevingsvergunning, Turfschuit naast nr. 29 in Vriezenveen, Nieuwbouw woning</meta:user-defined>
    <meta:user-defined meta:name="OVERHEID.PostcodeHuisnummer/OVERHEIDop.postcodeHuisnummer">7588PC 10</meta:user-defined>
    <meta:user-defined meta:name="OVERHEIDop.straatnaam">Holtweg</meta:user-defined>
    <meta:user-defined meta:name="OVERHEIDop.woonplaats">Beuningen</meta:user-defined>
    <meta:user-defined meta:name="DCTERMS.W3CDTF/DCTERMS.available">2020-08-26</meta:user-defined>
    <meta:user-defined meta:name="DCTERMS.W3CDTF/OVERHEIDop.jaargang">2020</meta:user-defined>
    <meta:user-defined meta:name="OVERHEIDop.publicationIssue">212541</meta:user-defined>
    <meta:user-defined meta:name="OVERHEIDop.GmbID/DC.identifier">gmb-2020-212541</meta:user-defined>
    <meta:user-defined meta:name="OVERHEIDop.versieInformatie"/>
  </office:meta>
</office:document-meta>
</file>