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ijk Loosduin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van lozen van grondwater, afkomstig uit een bronbemaling ten behoeve van de plaatsing van twee afval sorteerstraten met meerdere ondergrondse containers. De locatie betreft <text:span text:style-name="nadrukvet">wijk Loosduinen te Den Haag</text:span>.</text:p>
            <text:p text:style-name="common-al">
            <text:span text:style-name="nadrukvet">Bezwaar</text:span>
          </text:p>
            <text:p text:style-name="common-al">De beschikking is op 17 augustus 2020 verzonden. Een belanghebbende kan tot en met 28 september 2020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5880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5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6717.127 451227.345</meta:user-defined>
    <meta:user-defined meta:name="OVERHEID.EPSG28992/DC.spatial">77709.693 450428.851</meta:user-defined>
    <meta:user-defined meta:name="OVERHEID.EPSG28992/DC.spatial">78985.734 451693.617</meta:user-defined>
    <meta:user-defined meta:name="OVERHEID.EPSG28992/DC.spatial">80155.657 452208.265</meta:user-defined>
    <meta:user-defined meta:name="OVERHEID.EPSG28992/DC.spatial">77740.304 452402.077</meta:user-defined>
    <meta:user-defined meta:name="OVERHEID.EPSG28992/DC.spatial">75025.068 453447.013</meta:user-defined>
    <meta:user-defined meta:name="OVERHEID.EPSG28992/DC.spatial">75828.035 452588.565</meta:user-defined>
    <meta:user-defined meta:name="OVERHEID.EPSG28992/DC.spatial">76331.099 454615.927</meta:user-defined>
    <meta:user-defined meta:name="OVERHEID.EPSG28992/DC.spatial">77006.941 453697.41</meta:user-defined>
    <meta:user-defined meta:name="OVERHEID.EPSG28992/DC.spatial">74309.408 452624.687</meta:user-defined>
    <meta:user-defined meta:name="OVERHEID.EPSG28992/DC.spatial">75051.539 451907.929</meta:user-defined>
    <meta:user-defined meta:name="OVERHEID.EPSG28992/DC.spatial">78129.151 454944.033</meta:user-defined>
    <meta:user-defined meta:name="OVERHEID.EPSG28992/DC.spatial">78759.582 453071.339</meta:user-defined>
    <meta:user-defined meta:name="OVERHEID.EPSG28992/DC.spatial">78115.132 454036.438</meta:user-defined>
    <meta:user-defined meta:name="OVERHEID.EPSG28992/DC.spatial">76803.223 452459.693</meta:user-defined>
    <meta:user-defined meta:name="DC.title">Beschikking Besluit lozen buiten inrichtingen, wijk Loosduinen te Den Haag</meta:user-defined>
    <meta:user-defined meta:name="OVERHEID.PostcodeHuisnummer/OVERHEIDop.postcodeHuisnummer">2544EH 11</meta:user-defined>
    <meta:user-defined meta:name="OVERHEID.PostcodeHuisnummer/OVERHEIDop.postcodeHuisnummer">2542KC 52</meta:user-defined>
    <meta:user-defined meta:name="OVERHEID.PostcodeHuisnummer/OVERHEIDop.postcodeHuisnummer">2545PL 50</meta:user-defined>
    <meta:user-defined meta:name="OVERHEID.PostcodeHuisnummer/OVERHEIDop.postcodeHuisnummer">2533LM 78</meta:user-defined>
    <meta:user-defined meta:name="OVERHEID.PostcodeHuisnummer/OVERHEIDop.postcodeHuisnummer">2545AB 63</meta:user-defined>
    <meta:user-defined meta:name="OVERHEID.PostcodeHuisnummer/OVERHEIDop.postcodeHuisnummer">2554BW 24</meta:user-defined>
    <meta:user-defined meta:name="OVERHEID.PostcodeHuisnummer/OVERHEIDop.postcodeHuisnummer">2551JB 6</meta:user-defined>
    <meta:user-defined meta:name="OVERHEID.PostcodeHuisnummer/OVERHEIDop.postcodeHuisnummer">2566AM 483</meta:user-defined>
    <meta:user-defined meta:name="OVERHEID.PostcodeHuisnummer/OVERHEIDop.postcodeHuisnummer">2564CE 567</meta:user-defined>
    <meta:user-defined meta:name="OVERHEID.PostcodeHuisnummer/OVERHEIDop.postcodeHuisnummer">2555NW 450</meta:user-defined>
    <meta:user-defined meta:name="OVERHEID.PostcodeHuisnummer/OVERHEIDop.postcodeHuisnummer">2553TT 29</meta:user-defined>
    <meta:user-defined meta:name="OVERHEID.PostcodeHuisnummer/OVERHEIDop.postcodeHuisnummer">2565JH 154</meta:user-defined>
    <meta:user-defined meta:name="OVERHEID.PostcodeHuisnummer/OVERHEIDop.postcodeHuisnummer">2546XD 52</meta:user-defined>
    <meta:user-defined meta:name="OVERHEID.PostcodeHuisnummer/OVERHEIDop.postcodeHuisnummer">2564KT 210</meta:user-defined>
    <meta:user-defined meta:name="OVERHEID.PostcodeHuisnummer/OVERHEIDop.postcodeHuisnummer">2552WB 57</meta:user-defined>
    <meta:user-defined meta:name="OVERHEIDop.straatnaam">De Werf</meta:user-defined>
    <meta:user-defined meta:name="OVERHEIDop.straatnaam">Beresteinlaan</meta:user-defined>
    <meta:user-defined meta:name="OVERHEIDop.straatnaam">Tubbergenstraat</meta:user-defined>
    <meta:user-defined meta:name="OVERHEIDop.straatnaam">Van Baerlestraat</meta:user-defined>
    <meta:user-defined meta:name="OVERHEIDop.straatnaam">Charlotte Jacobslaan</meta:user-defined>
    <meta:user-defined meta:name="OVERHEIDop.straatnaam">Schapenatjesduin</meta:user-defined>
    <meta:user-defined meta:name="OVERHEIDop.straatnaam">Stephanus Cousijnsstraat</meta:user-defined>
    <meta:user-defined meta:name="OVERHEIDop.straatnaam">De Savornin Lohmanlaan</meta:user-defined>
    <meta:user-defined meta:name="OVERHEIDop.straatnaam">Thorbeckelaan</meta:user-defined>
    <meta:user-defined meta:name="OVERHEIDop.straatnaam">Machiel Vrijenhoeklaan</meta:user-defined>
    <meta:user-defined meta:name="OVERHEIDop.straatnaam">Johan Watelerpad</meta:user-defined>
    <meta:user-defined meta:name="OVERHEIDop.straatnaam">Thomsonlaan</meta:user-defined>
    <meta:user-defined meta:name="OVERHEIDop.straatnaam">IJsselsteinstraat</meta:user-defined>
    <meta:user-defined meta:name="OVERHEIDop.straatnaam">Mient</meta:user-defined>
    <meta:user-defined meta:name="OVERHEIDop.straatnaam">Albert Termote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8-19</meta:user-defined>
    <meta:user-defined meta:name="DCTERMS.W3CDTF/OVERHEIDop.jaargang">2020</meta:user-defined>
    <meta:user-defined meta:name="OVERHEIDop.publicationIssue">212537</meta:user-defined>
    <meta:user-defined meta:name="OVERHEIDop.GmbID/DC.identifier">gmb-2020-212537</meta:user-defined>
    <meta:user-defined meta:name="OVERHEIDop.versieInformatie"/>
  </office:meta>
</office:document-meta>
</file>