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415 Perweide 5 te Udenhout, uitbreiden Kindcentrum de Mortel, 13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15 - I - Perweide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51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15.943 402684.846</meta:user-defined>
    <meta:user-defined meta:name="DC.title">Udenhout, ingekomen aanvraag voor een omgevingsvergunning Z-HZ_WABO-2020-03415 Perweide 5 te Udenhout, uitbreiden Kindcentrum de Mortel, 13 augustus 2020</meta:user-defined>
    <meta:user-defined meta:name="OVERHEID.PostcodeHuisnummer/OVERHEIDop.postcodeHuisnummer">5071AC 5</meta:user-defined>
    <meta:user-defined meta:name="OVERHEIDop.straatnaam">Perweide</meta:user-defined>
    <meta:user-defined meta:name="OVERHEIDop.woonplaats">Udenhou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18</meta:user-defined>
    <meta:user-defined meta:name="OVERHEIDop.GmbID/DC.identifier">gmb-2020-212518</meta:user-defined>
    <meta:user-defined meta:name="OVERHEIDop.versieInformatie"/>
  </office:meta>
</office:document-meta>
</file>