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sbesluit wijzigingsplan “Natuurtransferium Kunradersteengr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text:p>
            <text:p text:style-name="common-al">bekend dat zij het wijzigingsplan “Natuurtransferium Kunradersteengroeve” hebben vastgesteld. Het plan is ten opzichte van het ontwerp-wijzigingsplan ongewijzigd vastgesteld. </text:p>
            <text:p text:style-name="common-al">\ <text:span text:style-name="nadrukvet">Toelichting</text:span></text:p>
            <text:p text:style-name="common-al">Het plan heeft betrekking op de locatie aan de zuidzijde van de Kunradersteengroeve, gelegen aan de Bergseweg in Voerendaal, waar een natuurtransferium wordt aangelegd. Met het wijzigingsplan is de bestemming “Agrarisch met waarden” ten behoeve van het natuurtransferium gewijzigd in de bestemming “Natuur”.</text:p>
            <text:p text:style-name="common-al">
            <text:span text:style-name="nadrukvet">\ Inzageprocedure</text:span>
          </text:p>
            <text:p text:style-name="common-al">Het college heeft het wijzigingsplan vastgesteld. Het vastgestelde wijzigingsplan ligt met ingang van 27 augustus 2020 gedurende 6 weken ter inzage. </text:p>
            <text:p text:style-name="common-al">De stukken kunnen <text:span text:style-name="nadrukcur">uitsluitend op afspraak</text:span> worden ingezien bij het Klantcontactcentrum van de gemeente aan het Raadhuisplein 1, 6367 ED te Voerendaal en zijn tevens elektronisch te raadplegen via de landelijke website www.ruimtelijkeplannen.nl. </text:p>
            <text:p text:style-name="common-al">Het plan heeft het volgende identificatienummer: NL.IMRO.0986.WPnatuurtransfer-VA01.</text:p>
            <text:p text:style-name="common-al">
            <text:span text:style-name="nadrukvet">\ Beroep</text:span>
          </text:p>
            <text:p text:style-name="common-al">Een belanghebbende die tijdig een zienswijze heeft ingediend tegen het ontwerpbesluit dan wel een belanghebbende die niet kan worden verweten dat deze geen zienswijze heeft ingediend en die door dit besluit rechtstreeks in zijn belangen is getroffen,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bovenstaande Afdeling.</text:p>
            <text:p text:style-name="common-al">
            <text:span text:style-name="nadrukvet">\ Inwerkingtreding</text:span>
          </text:p>
            <text:p text:style-name="common-al">Het vaststellingsbesluit van het wijzig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6 augustus 2020</text:span>
            <text:span text:style-name="datum"/>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251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WPnatuurtransfer-VA01</meta:user-defined>
    <dc:language>nl</dc:language>
    <meta:user-defined meta:name="OVERHEID.Gemeente/DC.spatial">Voerendaal</meta:user-defined>
    <meta:user-defined meta:name="DC.title">Bekendmaking vaststellingsbesluit wijzigingsplan “Natuurtransferium Kunradersteengroeve”</meta:user-defined>
    <meta:user-defined meta:name="DCTERMS.W3CDTF/DCTERMS.available">2020-08-26</meta:user-defined>
    <meta:user-defined meta:name="DCTERMS.W3CDTF/OVERHEIDop.jaargang">2020</meta:user-defined>
    <meta:user-defined meta:name="OVERHEIDop.publicationIssue">212515</meta:user-defined>
    <meta:user-defined meta:name="OVERHEIDop.GmbID/DC.identifier">gmb-2020-212515</meta:user-defined>
    <meta:user-defined meta:name="OVERHEIDop.versieInformatie"/>
  </office:meta>
</office:document-meta>
</file>