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95 Willem II-straat 29 te Tilburg, plaatsen van gevelreclame, 12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95 - I - Willem II-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5.551 396642.06</meta:user-defined>
    <meta:user-defined meta:name="DC.title">Tilburg, ingekomen aanvraag voor een omgevingsvergunning Z-HZ_WABO-2020-03395 Willem II-straat 29 te Tilburg, plaatsen van gevelreclame, 12 augustus 2020</meta:user-defined>
    <meta:user-defined meta:name="OVERHEID.PostcodeHuisnummer/OVERHEIDop.postcodeHuisnummer">5038BA 29</meta:user-defined>
    <meta:user-defined meta:name="OVERHEIDop.straatnaam">Willem II-straat</meta:user-defined>
    <meta:user-defined meta:name="OVERHEIDop.woonplaats">Ti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14</meta:user-defined>
    <meta:user-defined meta:name="OVERHEIDop.GmbID/DC.identifier">gmb-2020-212514</meta:user-defined>
    <meta:user-defined meta:name="OVERHEIDop.versieInformatie"/>
  </office:meta>
</office:document-meta>
</file>