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00 Asteriastraat 1 te Tilburg, aanbrengen van gevelreclame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00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41.83 401929.803</meta:user-defined>
    <meta:user-defined meta:name="DC.title">Tilburg, ingekomen aanvraag voor een omgevingsvergunning Z-HZ_WABO-2020-03400 Asteriastraat 1 te Tilburg, aanbrengen van gevelreclame, 12 augustus 2020</meta:user-defined>
    <meta:user-defined meta:name="OVERHEID.PostcodeHuisnummer/OVERHEIDop.postcodeHuisnummer">5047RM 1</meta:user-defined>
    <meta:user-defined meta:name="OVERHEIDop.straatnaam">Asteria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6</meta:user-defined>
    <meta:user-defined meta:name="OVERHEIDop.GmbID/DC.identifier">gmb-2020-212506</meta:user-defined>
    <meta:user-defined meta:name="OVERHEIDop.versieInformatie"/>
  </office:meta>
</office:document-meta>
</file>