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wijziging, reclame - Jacob Gerritstraat 5,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5 | bouw: gevelwijziging, reclame | 16-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0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9.202 447458.055</meta:user-defined>
    <meta:user-defined meta:name="DC.title">Gemeente Delft - aanvraag omgevingsvergunning - gevelwijziging, reclame - Jacob Gerritstraat 5, Delft</meta:user-defined>
    <meta:user-defined meta:name="OVERHEID.PostcodeHuisnummer/OVERHEIDop.postcodeHuisnummer">2611ER 30</meta:user-defined>
    <meta:user-defined meta:name="OVERHEIDop.straatnaam">Krom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03</meta:user-defined>
    <meta:user-defined meta:name="OVERHEIDop.GmbID/DC.identifier">gmb-2020-212503</meta:user-defined>
    <meta:user-defined meta:name="OVERHEIDop.versieInformatie"/>
  </office:meta>
</office:document-meta>
</file>