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97 Asteriastraat 25 te Tilburg, Plaatsen van gevelreclame en 3 routeborden, 1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97 - I - Asteria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4.09 401768.718</meta:user-defined>
    <meta:user-defined meta:name="DC.title">Tilburg, ingekomen aanvraag voor een omgevingsvergunning Z-HZ_WABO-2020-03397 Asteriastraat 25 te Tilburg, Plaatsen van gevelreclame en 3 routeborden, 12 augustus 2020</meta:user-defined>
    <meta:user-defined meta:name="OVERHEID.PostcodeHuisnummer/OVERHEIDop.postcodeHuisnummer">5047RM 25</meta:user-defined>
    <meta:user-defined meta:name="OVERHEIDop.straatnaam">Asteria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02</meta:user-defined>
    <meta:user-defined meta:name="OVERHEIDop.GmbID/DC.identifier">gmb-2020-212502</meta:user-defined>
    <meta:user-defined meta:name="OVERHEIDop.versieInformatie"/>
  </office:meta>
</office:document-meta>
</file>