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953 Hoogvensestraat 134 te Tilburg, plaatsen van een pergola, verzonden 17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953 - B - Hoogvensestraat 1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50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0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0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57.302 396269.335</meta:user-defined>
    <meta:user-defined meta:name="DC.title">Tilburg, toegekend aanvraag voor een omgevingsvergunning Z-HZ_WABO-2020-01953 Hoogvensestraat 134 te Tilburg, plaatsen van een pergola, verzonden 17 augustus 2020.</meta:user-defined>
    <meta:user-defined meta:name="OVERHEID.PostcodeHuisnummer/OVERHEIDop.postcodeHuisnummer">5017CH 134</meta:user-defined>
    <meta:user-defined meta:name="OVERHEIDop.straatnaam">Hoogvensestraat</meta:user-defined>
    <meta:user-defined meta:name="OVERHEIDop.woonplaats">Tilburg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501</meta:user-defined>
    <meta:user-defined meta:name="OVERHEIDop.GmbID/DC.identifier">gmb-2020-212501</meta:user-defined>
    <meta:user-defined meta:name="OVERHEIDop.versieInformatie"/>
  </office:meta>
</office:document-meta>
</file>