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28 Burgemeester Brokxlaan 6 te Tilburg, bijplaatsen dakspant boven kleine danszaal, verzonden 1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28 - B - Burgemeester Brokx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2.632 396930.913</meta:user-defined>
    <meta:user-defined meta:name="DC.title">Tilburg, toegekend aanvraag voor een omgevingsvergunning Z-HZ_WABO-2020-02728 Burgemeester Brokxlaan 6 te Tilburg, bijplaatsen dakspant boven kleine danszaal, verzonden 17 augustus 2020.</meta:user-defined>
    <meta:user-defined meta:name="OVERHEID.PostcodeHuisnummer/OVERHEIDop.postcodeHuisnummer">5041SB 6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00</meta:user-defined>
    <meta:user-defined meta:name="OVERHEIDop.GmbID/DC.identifier">gmb-2020-212500</meta:user-defined>
    <meta:user-defined meta:name="OVERHEIDop.versieInformatie"/>
  </office:meta>
</office:document-meta>
</file>