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aggenmast, Renaissancelaan 64 te Alphen aan den Rijn, V2020/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64 te Alphen aan den Rijn</text:p>
            <text:p text:style-name="common-al">2408 DX</text:p>
            <text:p text:style-name="common-al">V2020/017</text:p>
            <text:p text:style-name="common-al">het plaatsen van een vlaggenmast</text:p>
            <text:p text:style-name="last-al">Datum indiening: 1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62 458745</meta:user-defined>
    <meta:user-defined meta:name="DC.title">Gemeente Alphen aan den Rijn - aanvraag omgevingsvergunning: het plaatsen van een vlaggenmast, Renaissancelaan 64 te Alphen aan den Rijn, V2020/017</meta:user-defined>
    <meta:user-defined meta:name="OVERHEID.PostcodeHuisnummer/OVERHEIDop.postcodeHuisnummer">2408DX 64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49</meta:user-defined>
    <meta:user-defined meta:name="OVERHEIDop.GmbID/DC.identifier">gmb-2020-21249</meta:user-defined>
    <meta:user-defined meta:name="OVERHEIDop.versieInformatie"/>
  </office:meta>
</office:document-meta>
</file>