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ërveen, Boermastreek, 20, het plaatsen van 46 zonnepanelen in het weiland naast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7 augustus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xloërveen</text:span>
          </text:p>
            <text:p text:style-name="common-al">Boermastreek 20, 9574PC, </text:p>
            <text:p text:style-name="common-al">het plaatsen van 46 zonnepanelen in het weiland naast de woning, (41212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248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8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8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6987.64 545131.49</meta:user-defined>
    <meta:user-defined meta:name="DC.title">Gemeente Borger-Odoorn, Exloërveen, Boermastreek, 20, het plaatsen van 46 zonnepanelen in het weiland naast de woning (verleend)</meta:user-defined>
    <meta:user-defined meta:name="OVERHEID.PostcodeHuisnummer/OVERHEIDop.postcodeHuisnummer">9574PC 20</meta:user-defined>
    <meta:user-defined meta:name="OVERHEIDop.straatnaam">Boermastreek</meta:user-defined>
    <meta:user-defined meta:name="OVERHEIDop.woonplaats">Exloërve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481</meta:user-defined>
    <meta:user-defined meta:name="OVERHEIDop.GmbID/DC.identifier">gmb-2020-212481</meta:user-defined>
    <meta:user-defined meta:name="OVERHEIDop.versieInformatie"/>
  </office:meta>
</office:document-meta>
</file>