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collecte in Den Ham door Stichting Circle of Life van 12-10-2020 tm 17-10-2020 (ontvangen 14-08-2020, zaaknummer 1700ESUITE36076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Den Ham</text:p>
            <text:p text:style-name="common-al">Wat: collecte in Den Ham door Stichting Circle of Life van 12-10-2020 tm 17-10-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248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8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8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in Den Ham door Stichting Circle of Life van 12-10-2020 tm 17-10-2020</meta:user-defined>
    <dc:language>nl</dc:language>
    <meta:user-defined meta:name="OVERHEID.EPSG28992/DC.spatial">230558.000189222 497704.000466974</meta:user-defined>
    <meta:user-defined meta:name="DC.title">Gemeente Twenterand - Ingekomen aanvraag,  collecte in Den Ham door Stichting Circle of Life van 12-10-2020 tm 17-10-2020 (ontvangen 14-08-2020, zaaknummer 1700ESUITE360762020)</meta:user-defined>
    <meta:user-defined meta:name="OVERHEID.PostcodeHuisnummer/OVERHEIDop.postcodeHuisnummer">7683BG 23</meta:user-defined>
    <meta:user-defined meta:name="OVERHEIDop.straatnaam">Dorpsstraat</meta:user-defined>
    <meta:user-defined meta:name="OVERHEIDop.woonplaats">Den Ham</meta:user-defined>
    <meta:user-defined meta:name="DCTERMS.W3CDTF/DCTERMS.available">2020-08-26</meta:user-defined>
    <meta:user-defined meta:name="DCTERMS.W3CDTF/OVERHEIDop.jaargang">2020</meta:user-defined>
    <meta:user-defined meta:name="OVERHEIDop.publicationIssue">212480</meta:user-defined>
    <meta:user-defined meta:name="OVERHEIDop.GmbID/DC.identifier">gmb-2020-212480</meta:user-defined>
    <meta:user-defined meta:name="OVERHEIDop.versieInformatie"/>
  </office:meta>
</office:document-meta>
</file>