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nnie van Wehlstraat 1 tot en met 75 (Haags Buiten Fase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meerwerkopties ten behoeve van de bouw van woningen aan Nannie van Wehlstraat 1 tot en met 75 (Haags Buiten Fase 4)</text:p>
            <text:p text:style-name="common-al"/>
            <text:p text:style-name="common-al">Ons kenmerk: 20201086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Nannie van Wehlstraat 1 tot en met 75 (Haags Buiten Fase 4)</text:p>
            <text:p text:style-name="tussenkopcur">
            <text:span text:style-name="nadrukvet">Datum bekendmaking besluit:</text:span>
          </text:p>
            <text:p text:style-name="common-al">17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4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4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862/7702623</meta:user-defined>
    <meta:user-defined meta:name="DCTERMS.abstract">Het uitvoeren van meerwerkopties ten behoeve van de bouw van woningen aan Nannie van Wehlstraat 1 tot en met 75 (Haags Buiten Fase 4). Deze bekendmaking bevat de activiteit(en): ontheffing kruimel, bouwen.</meta:user-defined>
    <dc:language>nl</dc:language>
    <meta:user-defined meta:name="OVERHEID.EPSG28992/DC.spatial">79377.475 450945.748</meta:user-defined>
    <meta:user-defined meta:name="DC.title">Omgevingsvergunning - Beschikking verleend regulier, Nannie van Wehlstraat 1 tot en met 75 (Haags Buiten Fase 4) te Den Haag</meta:user-defined>
    <meta:user-defined meta:name="OVERHEID.PostcodeHuisnummer/OVERHEIDop.postcodeHuisnummer">2548MN 1</meta:user-defined>
    <meta:user-defined meta:name="OVERHEIDop.straatnaam">Nannie van Wehlstraat</meta:user-defined>
    <meta:user-defined meta:name="OVERHEIDop.woonplaats">'s-Gravenhage</meta:user-defined>
    <meta:user-defined meta:name="DCTERMS.W3CDTF/DCTERMS.available">2020-08-19</meta:user-defined>
    <meta:user-defined meta:name="OVERHEIDop.externeBijlage">DMSPLATO-#37712914-v1-BM 200817 202010862 Nanni...|exb-2020-43982</meta:user-defined>
    <meta:user-defined meta:name="DCTERMS.W3CDTF/OVERHEIDop.jaargang">2020</meta:user-defined>
    <meta:user-defined meta:name="OVERHEIDop.publicationIssue">212476</meta:user-defined>
    <meta:user-defined meta:name="OVERHEIDop.GmbID/DC.identifier">gmb-2020-212476</meta:user-defined>
    <meta:user-defined meta:name="OVERHEIDop.versieInformatie"/>
  </office:meta>
</office:document-meta>
</file>