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Theatervoorstelling De Kinder-Compassion - 5 september 2020 van 13:30 uur tot 14:15 uur en de volgende voorstelling is van 14:45 uur tot 15:30 uur - Marktplei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</text:span>
          </text:p>
            <text:p text:style-name="common-al">Er is een melding gedaan voor het organiseren van een Theatervoorstelling De Kinder-Compassion op 5 september 2020 van 13:30 uur tot 14:15 uur en de volgende voorstelling is van 14:45 uur tot 15:30 uur op het Marktplein te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41.522 432775.549</meta:user-defined>
    <meta:user-defined meta:name="DC.title">Gemeente West Betuwe - melding vergunningsvrij evenement - Theatervoorstelling De Kinder-Compassion - 5 september 2020 van 13:30 uur tot 14:15 uur en de volgende voorstelling is van 14:45 uur tot 15:30 uur - Marktplein, Geldermalsen</meta:user-defined>
    <meta:user-defined meta:name="OVERHEID.PostcodeHuisnummer/OVERHEIDop.postcodeHuisnummer">4191AC 16</meta:user-defined>
    <meta:user-defined meta:name="OVERHEIDop.straatnaam">Marktplein</meta:user-defined>
    <meta:user-defined meta:name="OVERHEIDop.woonplaats">Geldermal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75</meta:user-defined>
    <meta:user-defined meta:name="OVERHEIDop.GmbID/DC.identifier">gmb-2020-212475</meta:user-defined>
    <meta:user-defined meta:name="OVERHEIDop.versieInformatie"/>
  </office:meta>
</office:document-meta>
</file>