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Gemengd Fruit - 27 augustus 2020 van 19.30 uur – 22.30 uur - Rumpts Kerkje aan de Schuttersteeg 2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</text:span>
          </text:p>
            <text:p text:style-name="common-al">Er is aan J. Zinken toestemming verleend voor het organiseren van het evenement Gemengd Fruit op 27 augustus 2020 van 19.30 uur – 22.30 uur in het Rumpts Kerkje aan de Schuttersteeg 2 te Rum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0452 433054</meta:user-defined>
    <meta:user-defined meta:name="DC.title">Gemeente West Betuwe - melding vergunningsvrij evenement - Gemengd Fruit - 27 augustus 2020 van 19.30 uur – 22.30 uur - Rumpts Kerkje aan de Schuttersteeg 2, Rumpt</meta:user-defined>
    <meta:user-defined meta:name="OVERHEID.PostcodeHuisnummer/OVERHEIDop.postcodeHuisnummer">4156AE 2</meta:user-defined>
    <meta:user-defined meta:name="OVERHEIDop.straatnaam">Schuttersteeg</meta:user-defined>
    <meta:user-defined meta:name="OVERHEIDop.woonplaats">Rump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73</meta:user-defined>
    <meta:user-defined meta:name="OVERHEIDop.GmbID/DC.identifier">gmb-2020-212473</meta:user-defined>
    <meta:user-defined meta:name="OVERHEIDop.versieInformatie"/>
  </office:meta>
</office:document-meta>
</file>