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bestemmingsplan 'Steenweg 7a, Oudheusd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Steenweg 7a, Oudheusden' (NL.IMRO.0797.BPSteenweg7a-ON01). Het plan maakt de bouw van een vrijstaande woning mogelijk. </text:p>
            <text:p text:style-name="common-al">Het plangebied ligt aan de noordelijke rand van Oudheusden en ten oosten van het Jagershof, achter de woning Steenweg 7. Het grenst aan de woonpercelen Steenweg 7, Jagershof 7 en Jagershof 8.</text:p>
            <text:p text:style-name="common-al">Het bestemmingsplan wordt waarschijnlijk vastgesteld in het vierde kwartaal van 2020.</text:p>
            <text:p text:style-name="common-al">
            <text:span text:style-name="nadrukvet">Inzage</text:span>
          </text:p>
            <text:p text:style-name="common-al">Het ontwerpbestemmingsplan met bijbehorende stukken ligt met ingang van 20 augustus 2020 gedurende zes weken ter inzage. U kunt de stukken tijdens openingstijden inzien in het gemeentehuis in Vlijmen. Een digitale versie van het ontwerpbestemmingsplan is raadpleegbaar via <text:a xlink:href="http://www.heusden.nl" xlink:type="simple">www.heusden.nl</text:a> en de landelijke website www.ruimtelijkeplannen.nl.</text:p>
            <text:p text:style-name="common-al">
            <text:span text:style-name="nadrukvet">Zienswijze</text:span>
          </text:p>
            <text:p text:style-name="last-al">Gedurende de bovengenoemde termijn kan iedereen naar keuze schriftelijk (wat de voorkeur heeft) of mondeling een zienswijze op het ontwerp bestemmingsplan indienen bij de raad van Heusden. Een schriftelijke zienswijze stuurt u per post naar de raad van Heusden, postbus 41, 5250 AA Vlijmen, of online via de website www.<text:a xlink:href="https://www.heusden.nl/Digitale_balie/E_Formulieren/Zienswijze_indienen_op_een_ontwerpbesluit_of_ontwerp_van_een_bestemmings_plan" xlink:type="simple">heusden</text:a>.nl (inloggen met uw DigiD). Graag bij uw schriftelijke reactie zaaknummer 611708 vermelden. Wilt u mondeling reageren, of wilt u meer informatie, dan kunt u contact opnemen met Jolanda van Baardwijk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247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7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7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Heusden</meta:user-defined>
    <meta:user-defined meta:name="OVERHEID.Informatietype/DC.type">officiële publicatie</meta:user-defined>
    <meta:user-defined meta:name="OVERHEIDgvop.Informatietype/DC.type">Plannen | ruimtelijk</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uimtelijkplan/OVERHEIDop.bekendmakingBetreffendePlan">NL.IMRO.0797.BPSteenweg7a-ON01</meta:user-defined>
    <dc:language>nl</dc:language>
    <meta:user-defined meta:name="OVERHEID.Gemeente/DC.spatial">Heusden</meta:user-defined>
    <meta:user-defined meta:name="OVERHEID.EPSG28992/DC.spatial">137588.743 415420.927</meta:user-defined>
    <meta:user-defined meta:name="DC.title">Gemeente Heusden - ontwerpbestemmingsplan 'Steenweg 7a, Oudheusden'</meta:user-defined>
    <meta:user-defined meta:name="OVERHEID.PostcodeHuisnummer/OVERHEIDop.postcodeHuisnummer">5156CP 7</meta:user-defined>
    <meta:user-defined meta:name="OVERHEIDop.straatnaam">Steenweg</meta:user-defined>
    <meta:user-defined meta:name="OVERHEIDop.woonplaats">Oudheusden</meta:user-defined>
    <meta:user-defined meta:name="DCTERMS.W3CDTF/DCTERMS.available">2020-08-19</meta:user-defined>
    <meta:user-defined meta:name="OVERHEIDop.externeBijlage">plangebied|exb-2020-43980</meta:user-defined>
    <meta:user-defined meta:name="DCTERMS.W3CDTF/OVERHEIDop.jaargang">2020</meta:user-defined>
    <meta:user-defined meta:name="OVERHEIDop.publicationIssue">212471</meta:user-defined>
    <meta:user-defined meta:name="OVERHEIDop.GmbID/DC.identifier">gmb-2020-212471</meta:user-defined>
    <meta:user-defined meta:name="OVERHEIDop.versieInformatie"/>
  </office:meta>
</office:document-meta>
</file>