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melding vergunningsvrij evenement - Wijn is fijn - 28 augustus 2020 van 17.00 uur – 21.00 uur - Korfgraaf 31, Heuke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ndelijk maatregelen</text:span>
          </text:p>
            <text:p text:style-name="common-al">Op de datum van de verleende vergunningen/ ontheffingen is het <text:span text:style-name="nadrukondlijn">mogelijk</text:span> dat door de landelijke Corona-maatregelen die gelden voor evenementen/bijeenkomsten er helaas <text:span text:style-name="nadrukondlijn">geen gebruik</text:span> mag worden gemaakt van de verleende evenementenvergunning. </text:p>
            <text:p text:style-name="common-al">
            <text:span text:style-name="nadrukvet">Melding vergunningsvrij evenement</text:span>
          </text:p>
            <text:p text:style-name="common-al">Er is aan AtKris Arts &amp; Antiques toestemming verleend voor het organiseren van het evenement Wijn is fijn op 28 augustus 2020 van 17.00 uur – 21.00 uur in aan de Korfgraaf 31 te Heukelu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12470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470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470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Cultuur en recreatie | Organisatie en beleid</meta:user-defined>
    <dc:language>nl</dc:language>
    <meta:user-defined meta:name="OVERHEID.EPSG28992/DC.spatial">141196.27 426450.79</meta:user-defined>
    <meta:user-defined meta:name="DC.title">Gemeente West Betuwe - melding vergunningsvrij evenement - Wijn is fijn - 28 augustus 2020 van 17.00 uur – 21.00 uur - Korfgraaf 31, Heukelum</meta:user-defined>
    <meta:user-defined meta:name="OVERHEID.PostcodeHuisnummer/OVERHEIDop.postcodeHuisnummer">4174GL 31</meta:user-defined>
    <meta:user-defined meta:name="OVERHEIDop.straatnaam">Korfgraaf</meta:user-defined>
    <meta:user-defined meta:name="OVERHEIDop.woonplaats">Hellouw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2470</meta:user-defined>
    <meta:user-defined meta:name="OVERHEIDop.GmbID/DC.identifier">gmb-2020-212470</meta:user-defined>
    <meta:user-defined meta:name="OVERHEIDop.versieInformatie"/>
  </office:meta>
</office:document-meta>
</file>