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Stimuleringslening overige doelgroepen gemeente Epe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2020</text:span> - zaaknummer: 141296</text:p>
            <text:p text:style-name="al"/>
            <text:p text:style-name="al">DE RAAD DER GEMEENTE EPE </text:p>
            <text:p text:style-name="al"/>
            <text:p text:style-name="al">Gelezen het voorstel van burgemeester en wethouders, nr. 141296, 16 juni 2020</text:p>
            <text:p text:style-name="al"/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13.2 te wijzigen als volgt</text:p>
            <text:p text:style-name="al"/>
            <text:p text:style-name="al">In afwijking van het eerste lid bedraagt de hoofdsom van de Stimuleringslening voor de categorieën onder artikel 2, lid 2 niet minder dan € 10.000,- en niet meer dan € 400.000,-. De werkelijke investering mag hoger zijn dan de maximale hoofdsom van de Stimuleringsl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Artikel 13.3 te wijzigen als volgt:</text:p>
            <text:p text:style-name="al"/>
            <text:p text:style-name="al">De looptijd van de Stimuleringslening bedraagt maximaal 10 jaar. Indien bij de aanvraag van de Stimuleringslening een beschikking van een Stimuleringsregeling Duurzame Energieproductie/-Energietransitie óf een beschikking van een overheidsregeling met een vergelijkbaar doel en effect kan worden overlegd bedraagt de looptijd van de Stimuleringslening maximaal 15 jaa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pe, 9 juli 2020</text:p>
            <text:p text:style-name="al"/>
          </text:section>
          <text:section text:name="ondertekening_id1-3-2-3-2">
            <text:p><text:span text:style-name="deze">de raad voornoemd,</text:span></text:p>
          </text:section>
          <text:section text:name="ondertekening_id1-3-2-3-3">
            <text:p><text:span text:style-name="ondertekening_naam">
            <text:span text:style-name="voornaam"> de voorzitter, dhr. dr. T.C.M. Horn</text:span>
            <text:span text:style-name="achternaam"/>
          </text:span></text:p>
            <text:p> de griffier, mw. J. Kattenber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24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.TaxonomieBeleidsagenda/OVERHEID.category">Natuur en milieu | Organisatie en beleid</meta:user-defined>
    <meta:user-defined meta:name="DC.source">artikel 149 van de Gemeentewet]|[1.0:c:BWBR0005416&amp;artikel=149&amp;g=2020-01-01</meta:user-defined>
    <meta:user-defined meta:name="DC.source">artikel 147 van de Gemeentewet]|[1.0:c:BWBR0005416&amp;artikel=147&amp;g=2020-01-01</meta:user-defined>
    <meta:user-defined meta:name="OVERHEIDop.referentienummer">zaaknr. 141296</meta:user-defined>
    <meta:user-defined meta:name="DCTERMS.alternative">Verordening Stimuleringslening overige doelgroepen gemeente Epe</meta:user-defined>
    <dc:language>nl</dc:language>
    <meta:user-defined meta:name="OVERHEID.Gemeente/DC.spatial">Epe</meta:user-defined>
    <meta:user-defined meta:name="DC.title">Verordening Stimuleringslening overige doelgroepen gemeente Ep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66</meta:user-defined>
    <meta:user-defined meta:name="OVERHEIDop.betreftRegeling">CVDR408482_3</meta:user-defined>
    <meta:user-defined meta:name="xs:date/OVERHEIDop.startdatum">2020-08-20</meta:user-defined>
    <meta:user-defined meta:name="OVERHEIDop.GmbID/DC.identifier">gmb-2020-212466</meta:user-defined>
    <meta:user-defined meta:name="OVERHEIDop.versieInformatie"/>
  </office:meta>
</office:document-meta>
</file>