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4 Westerbroek Verlenging beslistermijn omgevingsvergunning (reguliere procedure) Z2020-00004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Oudeweg 54, 9608 PN  Westerbroek, voor het realiseren van een opbouw op een plat dak,  ingediend op 30 april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46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6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760.723 578380.05</meta:user-defined>
    <meta:user-defined meta:name="DC.title">Oudeweg 54 Westerbroek Verlenging beslistermijn omgevingsvergunning (reguliere procedure) Z2020-00004503</meta:user-defined>
    <meta:user-defined meta:name="OVERHEID.PostcodeHuisnummer/OVERHEIDop.postcodeHuisnummer">9608PN 54</meta:user-defined>
    <meta:user-defined meta:name="OVERHEIDop.straatnaam">Oudeweg</meta:user-defined>
    <meta:user-defined meta:name="OVERHEIDop.woonplaats">Westerbroe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62</meta:user-defined>
    <meta:user-defined meta:name="OVERHEIDop.GmbID/DC.identifier">gmb-2020-212462</meta:user-defined>
    <meta:user-defined meta:name="OVERHEIDop.versieInformatie"/>
  </office:meta>
</office:document-meta>
</file>