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Burendag - 26 september 2020 van 13:00 uur tot 23:00 uur - laageinde nummer 7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venementenvergunning</text:span>
          </text:p>
            <text:p text:style-name="common-al">Er is aan Buurtvereniging “Spoor tot Spoor” een vergunning verleent voor het organiseren van een Burendag op zaterdag 26 september 2020 van 13:00 uur tot 23:00 uur t.h.v. het adres laageinde nummer 78 in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5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5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332 431710</meta:user-defined>
    <meta:user-defined meta:name="DC.title">Gemeente West Betuwe - verlening evenementenvergunning - Burendag - 26 september 2020 van 13:00 uur tot 23:00 uur - laageinde nummer 78, Geldermalsen</meta:user-defined>
    <meta:user-defined meta:name="OVERHEID.PostcodeHuisnummer/OVERHEIDop.postcodeHuisnummer">4191NT 78</meta:user-defined>
    <meta:user-defined meta:name="OVERHEIDop.straatnaam">Laageinde</meta:user-defined>
    <meta:user-defined meta:name="OVERHEIDop.woonplaats">Geldermals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54</meta:user-defined>
    <meta:user-defined meta:name="OVERHEIDop.GmbID/DC.identifier">gmb-2020-212454</meta:user-defined>
    <meta:user-defined meta:name="OVERHEIDop.versieInformatie"/>
  </office:meta>
</office:document-meta>
</file>