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ECTIFICATIE ( bevoegd gezag) Kees Jongensstraat 5 Wormer. Kappen 8 bomen ( Kees Jongensstraat 5-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19</text:p>
            <text:p text:style-name="common-al">Ons kenmerk:WB/2019/03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4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79 500823</meta:user-defined>
    <meta:user-defined meta:name="DC.title">Aanvraag omgevingsvergunning : RECTIFICATIE ( bevoegd gezag) Kees Jongensstraat 5 Wormer. Kappen 8 bomen ( Kees Jongensstraat 5-16)</meta:user-defined>
    <meta:user-defined meta:name="OVERHEID.PostcodeHuisnummer/OVERHEIDop.postcodeHuisnummer">1531GS 5</meta:user-defined>
    <meta:user-defined meta:name="OVERHEIDop.straatnaam">Kees Jongens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45</meta:user-defined>
    <meta:user-defined meta:name="OVERHEIDop.GmbID/DC.identifier">gmb-2020-21245</meta:user-defined>
    <meta:user-defined meta:name="OVERHEIDop.versieInformatie"/>
  </office:meta>
</office:document-meta>
</file>