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, 354, het wijzigen van de bestemming van bedrijf naar gemengd (van rechtswege 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verzending besluit: 17 augustus 2020</text:p>
            <text:p text:style-name="common-al">Het college van burgemeester en wethouders van de gemeente Borger-Odoorn deelt mee dat de volgende omgevingsvergunning van rechtswege is verleend:</text:p>
            <text:p text:style-name="common-al">
            <text:span text:style-name="nadrukvet">Nieuw-Buinen</text:span>
          </text:p>
            <text:p text:style-name="common-al">Noorderdiep 354, 9521BM, </text:p>
            <text:p text:style-name="common-al">het wijzigen van de bestemming van bedrijf naar gemengd, (37124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244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4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4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9560 553868</meta:user-defined>
    <meta:user-defined meta:name="DC.title">Gemeente Borger-Odoorn, Nieuw-Buinen, Noorderdiep, 354, het wijzigen van de bestemming van bedrijf naar gemengd (van rechtswege verleend)</meta:user-defined>
    <meta:user-defined meta:name="OVERHEID.PostcodeHuisnummer/OVERHEIDop.postcodeHuisnummer">9521BM 354</meta:user-defined>
    <meta:user-defined meta:name="OVERHEIDop.straatnaam">Noorderdiep</meta:user-defined>
    <meta:user-defined meta:name="OVERHEIDop.woonplaats">Nieuw-Buin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448</meta:user-defined>
    <meta:user-defined meta:name="OVERHEIDop.GmbID/DC.identifier">gmb-2020-212448</meta:user-defined>
    <meta:user-defined meta:name="OVERHEIDop.versieInformatie"/>
  </office:meta>
</office:document-meta>
</file>