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In d'Hoef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In d’Hoef 28, 4631 MJ Hoogerheide </text:p>
            <text:p text:style-name="common-al">Het realiseren van een oprit / uitweg </text:p>
            <text:p text:style-name="last-al">Ontvangen 12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244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4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4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99.723 382802.017</meta:user-defined>
    <meta:user-defined meta:name="DC.title">Aangevraagde omgevingsvergunning Hoogerheide - In d'Hoef 28</meta:user-defined>
    <meta:user-defined meta:name="OVERHEID.PostcodeHuisnummer/OVERHEIDop.postcodeHuisnummer">4631MJ 28</meta:user-defined>
    <meta:user-defined meta:name="OVERHEIDop.straatnaam">in d' Hoef</meta:user-defined>
    <meta:user-defined meta:name="OVERHEIDop.woonplaats">Hoogerhei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47</meta:user-defined>
    <meta:user-defined meta:name="OVERHEIDop.GmbID/DC.identifier">gmb-2020-212447</meta:user-defined>
    <meta:user-defined meta:name="OVERHEIDop.versieInformatie"/>
  </office:meta>
</office:document-meta>
</file>