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sluit hogere geluidswaarde ingevolge de Wet geluidhinder Kattekop 8 6129 ec urmond (M2020-029\0971152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 hogere geluidswaarde ingevolge de Wet geluidhinder:</text:span>
          </text:p>
            <text:p text:style-name="common-al">Burgemeester en wethouders van de gemeente Stein maken bij dezen bekend bij besluit van 17 augustus 2020 dat zij hebben besloten dat een hogere geluidswaarde ingevolge de Wet geluidhinder vast te stellen voor het doorlopen van een hogere waarde procedure gelegen aan Kattekop 8 6129 ec urmond. De zaak is geregistreerd onder nummer M2020-029\0971152032.</text:p>
            <text:p text:style-name="common-al">Burgemeester en wethouders van de gemeente Stein maken bekend dat het volgende besluit is genomen:<text:span text:style-name="nadrukvet">Hogere waarden besluit </text:span></text:p>
            <text:p text:style-name="common-al">Voor: omgevingsvergunning activiteit bouwen waarbij wordt afgeweken van bestemmingsplan</text:p>
            <text:p text:style-name="common-al">Locatie:  Kattekop 8 Urmond</text:p>
            <text:p text:style-name="common-al">Datum besluit: 19 augustus 2020Zaaknummer:  2019-207049</text:p>
            <text:p text:style-name="common-al"/>
            <text:p text:style-name="common-al">
            <text:span text:style-name="nadrukvet">Inzage</text:span>Het besluit en de bijbehorende stukken liggen ter inzage van20augustus 2020tot en met 1 oktober2020 in het gemeentehuis van Stein op de gebruikelijke plaats en tijden.</text:p>
            <text:p text:style-name="common-al">
            <text:span text:style-name="nadrukvet">Rechtsbescherming</text:span>Belanghebbenden kunnen binnen 6 weken na de dag van bekendmaking van het besluit</text:p>
            <text:p text:style-name="common-al">daartegen een bezwaarschrift indienen. Op de betreffende procedure is de Algemene wet bestuursrecht van toepassing.</text:p>
            <text:p text:style-name="common-al"/>
            <text:p text:style-name="last-al">Het bezwaarschrift moet worden ondertekend en moet ten minste bevatten:</text:p>
            <text:list text:style-name="id1-3-2-1-1-13">
              <text:list-item text:style-override="id1-3-2-1-1-13-1">
                <text:number>•</text:number>
                <text:p text:style-name="al"/>
                <text:p text:style-name="al">de naam en het adres van de indiener;</text:p>
              </text:list-item>
              <text:list-item text:style-override="id1-3-2-1-1-13-2">
                <text:number>•</text:number>
                <text:p text:style-name="al"/>
                <text:p text:style-name="al">de datum;</text:p>
              </text:list-item>
              <text:list-item text:style-override="id1-3-2-1-1-13-3">
                <text:number>•</text:number>
                <text:p text:style-name="al"/>
                <text:p text:style-name="al">een omschrijving van het besluit waartegen het beroep is gericht, en;</text:p>
              </text:list-item>
              <text:list-item text:style-override="id1-3-2-1-1-13-4">
                <text:number>•</text:number>
                <text:p text:style-name="al"/>
                <text:p text:style-name="al">de redenen van het beroep (motivering).</text:p>
                <text:p text:style-name="al"/>
                <text:p text:style-name="al">Het bezwaarschrift moet worden gericht aan:</text:p>
                <text:p text:style-name="al">Burgemeester en wethouders van de gemeente Stein</text:p>
                <text:p text:style-name="al">Postbus 156170 AA Stein</text:p>
                <text:p text:style-name="al"/>
                <text:p text:style-name="al">Het indienen van een bezwaarschrift heeft geen schorsende werking. Belanghebbenden, die een bezwaarschrift hebben ingediend, kunnen tevens een verzoek tot het treffen van een voorlopige voorziening doen bij de voorzieningenrechter van de Afdeling bestuursrechtspraak van de Raad van State, Postbus 20019, 2500 EA ’s Gravenhage of digitaal met DigiD via http://raadvanstate.nl.</text:p>
                <text:p text:style-name="al"/>
                <text:p text:style-name="al">
                <text:span text:style-name="nadrukvet">Inwerkingtreding</text:span>
              </text:p>
                <text:p text:style-name="al">Het besluit treedt in werking met ingang van de dag na bekendmaking. Indien de voorzieningen-rechter van de Afdeling bestuursrechtspraak van de Raad van State positief beslist op een verzoek tot het treffen van een voorlopige voorziening, wordt de werking van het besluit geschorst.</text:p>
                <text:p text:style-name="al">
                <text:span text:style-name="nadrukvet"/>
              </text:p>
                <text:p text:style-name="al">
                <text:span text:style-name="nadrukvet">Informatie</text:span>
              </text:p>
                <text:p text:style-name="al">Regionale Uitvoeringsdienst Zuid-Limburg, telefoon (043) 389 78 1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243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3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3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36.47 333571.93</meta:user-defined>
    <meta:user-defined meta:name="OVERHEID.EPSG28992/DC.spatial">181550.8 333565.96</meta:user-defined>
    <meta:user-defined meta:name="OVERHEID.EPSG28992/DC.spatial">181591.41 333543.27</meta:user-defined>
    <meta:user-defined meta:name="DC.title">Besluit hogere geluidswaarde ingevolge de Wet geluidhinder Kattekop 8 6129 ec urmond (M2020-029\0971152032)</meta:user-defined>
    <meta:user-defined meta:name="OVERHEID.PostcodeHuisnummer/OVERHEIDop.postcodeHuisnummer">6129CV 14</meta:user-defined>
    <meta:user-defined meta:name="OVERHEID.PostcodeHuisnummer/OVERHEIDop.postcodeHuisnummer">6129EB 12</meta:user-defined>
    <meta:user-defined meta:name="OVERHEIDop.straatnaam">Sint Maartenstraat</meta:user-defined>
    <meta:user-defined meta:name="OVERHEIDop.straatnaam">Burg Strijkersstraat</meta:user-defined>
    <meta:user-defined meta:name="OVERHEIDop.straatnaam">Burg Strijkersstraat</meta:user-defined>
    <meta:user-defined meta:name="OVERHEIDop.woonplaats">Urmond</meta:user-defined>
    <meta:user-defined meta:name="OVERHEIDop.woonplaats">Urmond</meta:user-defined>
    <meta:user-defined meta:name="OVERHEIDop.woonplaats">Urmond</meta:user-defined>
    <meta:user-defined meta:name="DCTERMS.W3CDTF/DCTERMS.available">2020-08-20</meta:user-defined>
    <meta:user-defined meta:name="DCTERMS.W3CDTF/OVERHEIDop.jaargang">2020</meta:user-defined>
    <meta:user-defined meta:name="OVERHEIDop.publicationIssue">212439</meta:user-defined>
    <meta:user-defined meta:name="OVERHEIDop.GmbID/DC.identifier">gmb-2020-212439</meta:user-defined>
    <meta:user-defined meta:name="OVERHEIDop.versieInformatie"/>
  </office:meta>
</office:document-meta>
</file>