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nkershoven 39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19WB</text:p>
            <text:p text:style-name="common-al">
            <text:span text:style-name="nadrukvet">Plenkershoven 39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17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43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33.81 316705.92</meta:user-defined>
    <meta:user-defined meta:name="DC.title">Plenkershoven 39 te Maastricht. Kennisgeving nieuwe aanvraag omgevingsvergunning, het kappen van 1 boom</meta:user-defined>
    <meta:user-defined meta:name="OVERHEID.PostcodeHuisnummer/OVERHEIDop.postcodeHuisnummer">6212GL 39</meta:user-defined>
    <meta:user-defined meta:name="OVERHEIDop.straatnaam">Plenkershoven</meta:user-defined>
    <meta:user-defined meta:name="OVERHEIDop.woonplaats">Maastri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36</meta:user-defined>
    <meta:user-defined meta:name="OVERHEIDop.GmbID/DC.identifier">gmb-2020-212436</meta:user-defined>
    <meta:user-defined meta:name="OVERHEIDop.versieInformatie"/>
  </office:meta>
</office:document-meta>
</file>