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ingslootpad 53 - Plaatsen terrasoverkapp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slootpad 53, Nieuwkoop - zaak nr. W-2020-0187 - aanvraag omgevingsvergunning voor het plaatsen van een terrasoverkapping is ingetrokken - verzonden 17 augustus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43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87</meta:user-defined>
    <dc:language>nl</dc:language>
    <meta:user-defined meta:name="OVERHEID.EPSG28992/DC.spatial">113557 462865</meta:user-defined>
    <meta:user-defined meta:name="DC.title">Afgehandelde omgevingsvergunning Nieuwkoop, Ringslootpad 53 - Plaatsen terrasoverkapping - ingetrokken</meta:user-defined>
    <meta:user-defined meta:name="OVERHEID.PostcodeHuisnummer/OVERHEIDop.postcodeHuisnummer">2421EW 53</meta:user-defined>
    <meta:user-defined meta:name="OVERHEIDop.straatnaam">Ringslootpad</meta:user-defined>
    <meta:user-defined meta:name="OVERHEIDop.woonplaats">Nieuwkoo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35</meta:user-defined>
    <meta:user-defined meta:name="OVERHEIDop.GmbID/DC.identifier">gmb-2020-212435</meta:user-defined>
    <meta:user-defined meta:name="OVERHEIDop.versieInformatie"/>
  </office:meta>
</office:document-meta>
</file>