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een gesloten bodemenergiesysteem buiten inrichtingen aan de Hoogveldweg, kadastraal bekend KWK02 sectie O nummer 563 in Kerkwijk. Zaaknummer: 0214143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1-8-2020 een melding Activiteitenbesluit voor de aanleg van een gesloten bodemenergiesysteem buiten inrichtingen op het adres Hoogveldweg, kadastraal bekend KWK02 sectie O nummer 563 in Kerkwijk. </text:p>
            <text:p text:style-name="common-al"/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4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0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3072</meta:user-defined>
    <dc:language>nl</dc:language>
    <meta:user-defined meta:name="OVERHEID.EPSG28992/DC.spatial">143680 420824</meta:user-defined>
    <meta:user-defined meta:name="DC.title">Burgemeester en wethouders van Zaltbommel – Melding Activiteitenbesluit voor de aanleg van een gesloten bodemenergiesysteem buiten inrichtingen aan de Hoogveldweg, kadastraal bekend KWK02 sectie O nummer 563 in Kerkwijk. Zaaknummer: 0214143072.</meta:user-defined>
    <meta:user-defined meta:name="OVERHEID.PostcodeHuisnummer/OVERHEIDop.postcodeHuisnummer">5315AG 6</meta:user-defined>
    <meta:user-defined meta:name="OVERHEIDop.straatnaam">Hoogveldweg</meta:user-defined>
    <meta:user-defined meta:name="OVERHEIDop.woonplaats">Kerk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25</meta:user-defined>
    <meta:user-defined meta:name="OVERHEIDop.GmbID/DC.identifier">gmb-2020-212425</meta:user-defined>
    <meta:user-defined meta:name="OVERHEIDop.versieInformatie"/>
  </office:meta>
</office:document-meta>
</file>