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achterzijde, Zijde 61 te Boskoop, V2019/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61 te Boskoop</text:p>
            <text:p text:style-name="common-al">2771 EK</text:p>
            <text:p text:style-name="common-al">V2019/730</text:p>
            <text:p text:style-name="common-al">het realiseren van een dakopbouw aan de achterzijde</text:p>
            <text:p text:style-name="common-al">Datum verleend: 10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4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34 454312</meta:user-defined>
    <meta:user-defined meta:name="DC.title">Gemeente Alphen aan den Rijn - verleende omgevingsvergunning: het realiseren van een dakopbouw aan de achterzijde, Zijde 61 te Boskoop, V2019/730</meta:user-defined>
    <meta:user-defined meta:name="OVERHEID.PostcodeHuisnummer/OVERHEIDop.postcodeHuisnummer">2771EK 61</meta:user-defined>
    <meta:user-defined meta:name="OVERHEIDop.straatnaam">Zijde</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242</meta:user-defined>
    <meta:user-defined meta:name="OVERHEIDop.GmbID/DC.identifier">gmb-2020-21242</meta:user-defined>
    <meta:user-defined meta:name="OVERHEIDop.versieInformatie"/>
  </office:meta>
</office:document-meta>
</file>