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en noordwesten van kruispunt Vok Koomenweg/Theo Koomenlaan, Wervershoof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kappen van 2x Ulmus ‘New Horizon’</text:span>
                  </text:span>
                </text:span>
              </text:span>
            </text:span>
          </text:p>
            <text:p text:style-name="common-al"> ontvangstdatum 14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41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1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1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147.783 526790.361</meta:user-defined>
    <meta:user-defined meta:name="DC.title">Gemeente Medemblik, Aanvraag omgevingsvergunning, ten noordwesten van kruispunt Vok Koomenweg/Theo Koomenlaan, Wervershoof week 34</meta:user-defined>
    <meta:user-defined meta:name="OVERHEID.PostcodeHuisnummer/OVERHEIDop.postcodeHuisnummer">1693HA 5</meta:user-defined>
    <meta:user-defined meta:name="OVERHEIDop.straatnaam">Vok Koomenweg</meta:user-defined>
    <meta:user-defined meta:name="OVERHEIDop.woonplaats">Wervershoof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418</meta:user-defined>
    <meta:user-defined meta:name="OVERHEIDop.GmbID/DC.identifier">gmb-2020-212418</meta:user-defined>
    <meta:user-defined meta:name="OVERHEIDop.versieInformatie"/>
  </office:meta>
</office:document-meta>
</file>