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abo - Hollandsekade 23, Woerdense Verlaat - verhoging doorzet rietmaai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namens Gedeputeerde Staten van Zuid-Holland, een omgevingsvergunning (milieu) verleend aan Vereniging tot Behoud van Natuurmonumenten in Nederland, voor een inrichting milieu gelegen op de locatie Hollandsekade 23 in Woerdense Verlaat. </text:p>
            <text:p text:style-name="common-al">De aanvraag is ingediend voor het verhogen van de jaarlijkse doorzet van sluik (rietmaaisel) uit het Natura 2000 gebied Nieuwkoopse Plassen &amp; De Haeck. Het sluik wordt tussentijds opgeslagen op een op- en overslagplaat. De jaarlijkse doorzet wordt verhoogd van 30.000 m<text:span text:style-name="sup">3</text:span> naar 50.000 m<text:span text:style-name="sup">3</text:span> per jaar. </text:p>
            <text:p text:style-name="common-al">Een ontwerp van de omgevingsvergunning heeft ter inzage gelegen van 25 juni 2020 tot en met 5 augustus 2020. Ten opzichte van het ontwerp is de omgevingsvergunning niet gewijzigd. </text:p>
            <text:p text:style-name="common-al">
            <text:span text:style-name="nadrukvet">Stukken inzien</text:span>
          </text:p>
            <text:p text:style-name="common-al">De stukken liggen ter inzage van <text:span text:style-name="nadrukvet">donderdag 20 augustus 2020 tot en met woensdag 30 september 2020</text:span> in het Klant Contact Centrum, Teylersplein 1 in Nieuwveen, maandag tot en met vrijdag tijdens de openingstijden.</text:p>
            <text:p text:style-name="common-al">
            <text:span text:style-name="nadrukvet">Beroep</text:span>
          </text:p>
            <text:p text:style-name="common-al">Bent u het niet eens met ons besluit? Dan kunt u een beroepschrift indienen. Dat doet u binnen zes weken na de publicatie van dit besluit. U stuurt het beroepschrift naar:</text:p>
            <text:p text:style-name="common-al">De rechtbank Den Haag</text:p>
            <text:p text:style-name="common-al">Sector bestuursrecht</text:p>
            <text:p text:style-name="common-al">Postbus 20302</text:p>
            <text:p text:style-name="common-al">2500 EH Den Haag </text:p>
            <text:p text:style-name="common-al">Dit beroepschrift kunt u ook digitaal indienen bij genoemde rechtbank via http://loket.rechtspraak.nl/bestuursrecht. Daarvoor moet u wel beschikken over een elektronische handtekening (DigiD). Op de website vindt u ook meer informatie.</text:p>
            <text:p text:style-name="common-al">
            <text:span text:style-name="nadrukvet">Voorlopige voorziening</text:span>
          </text:p>
            <text:p text:style-name="common-al">Als u een beroepschrift heeft ingediend kan, in spoedeisende gevallen, ook een verzoek om voorlopige voorziening worden gedaan. Hiermee voorkomt u dat dit besluit van kracht wordt in afwachting van de behandeling van het beroepschrift. U stuurt uw verzoek om voorlopige voorziening naar:</text:p>
            <text:p text:style-name="common-al">De voorzieningenrechter van de rechtbank Den Haag</text:p>
            <text:p text:style-name="common-al">Sector bestuursrecht</text:p>
            <text:p text:style-name="common-al">Postbus 20302</text:p>
            <text:p text:style-name="common-al">2500 EH Den Haag </text:p>
            <text:p text:style-name="common-al">Dit verzoekschrift kunt u ook digitaal indienen bij genoemde rechtbank via http://loket.rechtspraak.nl/bestuursrecht. Daarvoor moet u wel beschikken over een elektronische handtekening (DigiD). Op de website vindt u ook meer informatie.</text:p>
            <text:p text:style-name="common-al">Wij verzoeken u een afschrift van het verzoek om voorlopige voorziening toe te sturen aan: Gedeputeerde Staten van Zuid-Holland, per adres Omgevingsdienst West-Holland, postbus 159, 2300 AD Leiden.</text:p>
            <text:p text:style-name="common-al">Inlichtingen</text:p>
            <text:p text:style-name="last-al">Wilt u meer informatie? Neem dan contact op met de Omgevingsdienst West-Holland via 071-4083100 of info@odwh.nl. Vermeld hierbij het zaaknummer: 2020-0025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2414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414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414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Natuur en milieu | Organisatie en beleid</meta:user-defined>
    <meta:user-defined meta:name="OVERHEIDop.referentienummer">D2020-111418</meta:user-defined>
    <meta:user-defined meta:name="DCTERMS.abstract">Beschikking Wet algemene bepalingen omgevingsrecht</meta:user-defined>
    <dc:language>nl</dc:language>
    <meta:user-defined meta:name="OVERHEID.EPSG28992/DC.spatial">117017.049 462004.602</meta:user-defined>
    <meta:user-defined meta:name="DC.title">Beschikking Wabo - Hollandsekade 23, Woerdense Verlaat - verhoging doorzet rietmaaisel</meta:user-defined>
    <meta:user-defined meta:name="OVERHEID.PostcodeHuisnummer/OVERHEIDop.postcodeHuisnummer">3651LS 23</meta:user-defined>
    <meta:user-defined meta:name="OVERHEIDop.straatnaam">Hollandsekade</meta:user-defined>
    <meta:user-defined meta:name="OVERHEIDop.woonplaats">Woerdense Verlaat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414</meta:user-defined>
    <meta:user-defined meta:name="OVERHEIDop.GmbID/DC.identifier">gmb-2020-212414</meta:user-defined>
    <meta:user-defined meta:name="OVERHEIDop.versieInformatie"/>
  </office:meta>
</office:document-meta>
</file>