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  te Nijmegen: vervangen van de natte koeltoren door een droge condens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vervangen van de natte koeltoren door een droge condensor (van Rosenburgweg 2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601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11A082A-1C47-4FB9-8015-6586446A1170" xlink:type="simple">http://www.nijmegen.nl/vergunningpagina/?guid=111A082A-1C47-4FB9-8015-6586446A11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4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98.72 426087.48</meta:user-defined>
    <meta:user-defined meta:name="DC.title">van Rosenburgweg 2  te Nijmegen: vervangen van de natte koeltoren door een droge condensor - meldingen - Melding ontvangen</meta:user-defined>
    <meta:user-defined meta:name="OVERHEID.PostcodeHuisnummer/OVERHEIDop.postcodeHuisnummer">6537TM 12</meta:user-defined>
    <meta:user-defined meta:name="OVERHEIDop.straatnaam">van Rosenburgweg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13</meta:user-defined>
    <meta:user-defined meta:name="OVERHEIDop.GmbID/DC.identifier">gmb-2020-212413</meta:user-defined>
    <meta:user-defined meta:name="OVERHEIDop.versieInformatie"/>
  </office:meta>
</office:document-meta>
</file>