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replica muziekkiosk nabij Waalbandijk 21, kadastraal bekend KWK02 sectie R nummer 745 in Nieuwaal. Zaaknummer: 0214137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8-2020 een omgevingsvergunning voor het realiseren van een replica muziekkiosk op het adres nabij Waalbandijk 21, kadastraal bekend KWK02 sectie R nummer 745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4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45</meta:user-defined>
    <dc:language>nl</dc:language>
    <meta:user-defined meta:name="OVERHEID.EPSG28992/DC.spatial">140559 424854</meta:user-defined>
    <meta:user-defined meta:name="DC.title">Burgemeester en wethouders van Zaltbommel – Verleende omgevingsvergunning voor het realiseren van een replica muziekkiosk nabij Waalbandijk 21, kadastraal bekend KWK02 sectie R nummer 745 in Nieuwaal. Zaaknummer: 0214137945.</meta:user-defined>
    <meta:user-defined meta:name="OVERHEID.PostcodeHuisnummer/OVERHEIDop.postcodeHuisnummer">5313AJ 27</meta:user-defined>
    <meta:user-defined meta:name="OVERHEIDop.straatnaam">Waalbandijk</meta:user-defined>
    <meta:user-defined meta:name="OVERHEIDop.woonplaats">Nieuwaa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08</meta:user-defined>
    <meta:user-defined meta:name="OVERHEIDop.GmbID/DC.identifier">gmb-2020-212408</meta:user-defined>
    <meta:user-defined meta:name="OVERHEIDop.versieInformatie"/>
  </office:meta>
</office:document-meta>
</file>