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apv vergunning - RVOZ Miljoenennotaontbijt - 16 september 2020 - Dobbe eiland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voor een APV-vergunning</text:span> </text:p>
            <text:list text:style-name="id1-3-2-1-1-2">
              <text:list-item text:style-override="id1-3-2-1-1-2-1">
                <text:number>•</text:number>
                <text:p text:style-name="al">Dobbe eiland, organiseren evenement ‘RVOZ Miljoenennotaontbijt’ op 16 september 2020, APV-EVM20200252 (ontvangen op 10 augustus 2020).</text:p>
              </text:list-item>
            </text:list>
            <text:p text:style-name="common-al">
            <text:span text:style-name="nadrukvet">Inzien</text:span>
          </text:p>
            <text:p text:style-name="last-al">Inzien kan bij de Omgevingsbalie, Engelandlaan 502. Mak een afspraak via <text:a xlink:href="http://www.zoetermeer.nl/afspraakomgevingsbalie" xlink:type="simple"><text:span text:style-name="nadrukondlijn">www.zoetermeer.nl/afspraakomgevingsbali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12402</text:span><text:line-break/><text:date style:data-style-name="dag" text:fixed="true" text:date-value="2020-08-20"/><text:line-break/><text:date style:data-style-name="jaar" text:fixed="true" text:date-value="2020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402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402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Cultuur en recreatie | Organisatie en beleid</meta:user-defined>
    <meta:user-defined meta:name="OVERHEIDop.referentienummer">APV-EVM20200252 </meta:user-defined>
    <dc:language>nl</dc:language>
    <meta:user-defined meta:name="OVERHEID.EPSG28992/DC.spatial">93670.86 452870.81</meta:user-defined>
    <meta:user-defined meta:name="DC.title">Gemeente Zoetermeer - aanvraag apv vergunning - RVOZ Miljoenennotaontbijt - 16 september 2020 - Dobbe eiland, Zoetermeer</meta:user-defined>
    <meta:user-defined meta:name="OVERHEID.PostcodeHuisnummer/OVERHEIDop.postcodeHuisnummer">2711EB 502</meta:user-defined>
    <meta:user-defined meta:name="OVERHEIDop.straatnaam">Engelandlaan</meta:user-defined>
    <meta:user-defined meta:name="OVERHEIDop.woonplaats">Zoetermeer</meta:user-defined>
    <meta:user-defined meta:name="DCTERMS.W3CDTF/DCTERMS.available">2020-08-20</meta:user-defined>
    <meta:user-defined meta:name="DCTERMS.W3CDTF/OVERHEIDop.jaargang">2020</meta:user-defined>
    <meta:user-defined meta:name="OVERHEIDop.publicationIssue">212402</meta:user-defined>
    <meta:user-defined meta:name="OVERHEIDop.GmbID/DC.identifier">gmb-2020-212402</meta:user-defined>
    <meta:user-defined meta:name="OVERHEIDop.versieInformatie"/>
  </office:meta>
</office:document-meta>
</file>