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kozijnen , Pieter Doelmanstraat 20 te Alphen aan den Rijn, V2019/7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eter Doelmanstraat 20 te Alphen aan den Rijn</text:p>
            <text:p text:style-name="common-al">2406 AE</text:p>
            <text:p text:style-name="common-al">V2019/748</text:p>
            <text:p text:style-name="common-al">het vervangen van de bestaande kozijnen </text:p>
            <text:p text:style-name="common-al">Datum verleend: 10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4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7 460309</meta:user-defined>
    <meta:user-defined meta:name="DC.title">Gemeente Alphen aan den Rijn - verleende omgevingsvergunning: het vervangen van de bestaande kozijnen , Pieter Doelmanstraat 20 te Alphen aan den Rijn, V2019/748</meta:user-defined>
    <meta:user-defined meta:name="OVERHEID.PostcodeHuisnummer/OVERHEIDop.postcodeHuisnummer">2406AE 20</meta:user-defined>
    <meta:user-defined meta:name="OVERHEIDop.straatnaam">Pieter Doelmanstraat</meta:user-defined>
    <meta:user-defined meta:name="OVERHEIDop.woonplaats">Alphen aan den Rijn</meta:user-defined>
    <meta:user-defined meta:name="DCTERMS.W3CDTF/DCTERMS.available">2020-01-27</meta:user-defined>
    <meta:user-defined meta:name="DCTERMS.W3CDTF/OVERHEIDop.jaargang">2020</meta:user-defined>
    <meta:user-defined meta:name="OVERHEIDop.publicationIssue">21240</meta:user-defined>
    <meta:user-defined meta:name="OVERHEIDop.GmbID/DC.identifier">gmb-2020-21240</meta:user-defined>
    <meta:user-defined meta:name="OVERHEIDop.versieInformatie"/>
  </office:meta>
</office:document-meta>
</file>