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tern veranderen van de inrichting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Westerkwartier een aanvraag ontvangen voor het intern veranderen van de inrichting op locatie Provincialeweg 70 in Kornhorn. De aanvraag is geregistreerd onder zaaknummer Z2019048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1 577696</meta:user-defined>
    <meta:user-defined meta:name="DC.title">Kennisgeving ontvangst aanvraag voor het intern veranderen van de inrichting - Provincialeweg 70 in Kornhorn</meta:user-defined>
    <meta:user-defined meta:name="OVERHEID.PostcodeHuisnummer/OVERHEIDop.postcodeHuisnummer">9864TB 1</meta:user-defined>
    <meta:user-defined meta:name="OVERHEIDop.straatnaam">Noordwijkerweg|r:N980</meta:user-defined>
    <meta:user-defined meta:name="OVERHEIDop.woonplaats">Kornhorn</meta:user-defined>
    <meta:user-defined meta:name="DCTERMS.W3CDTF/DCTERMS.available">2020-01-03</meta:user-defined>
    <meta:user-defined meta:name="DCTERMS.W3CDTF/OVERHEIDop.jaargang">2020</meta:user-defined>
    <meta:user-defined meta:name="OVERHEIDop.publicationIssue">2124</meta:user-defined>
    <meta:user-defined meta:name="OVERHEIDop.GmbID/DC.identifier">gmb-2020-2124</meta:user-defined>
    <meta:user-defined meta:name="OVERHEIDop.versieInformatie"/>
  </office:meta>
</office:document-meta>
</file>