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iederik 4, Wervershoof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brandveilig gebruiken voor het huisvesten van buitenlandse werknemers</text:span>
            </text:span>
          </text:p>
            <text:p text:style-name="common-al"> ontvangstdatum 14-08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39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9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254.35 524958.01</meta:user-defined>
    <meta:user-defined meta:name="DC.title">Gemeente Medemblik, Aanvraag omgevingsvergunning, Liederik 4, Wervershoof week 34</meta:user-defined>
    <meta:user-defined meta:name="OVERHEID.PostcodeHuisnummer/OVERHEIDop.postcodeHuisnummer">1693HH 4</meta:user-defined>
    <meta:user-defined meta:name="OVERHEIDop.straatnaam">Liederik</meta:user-defined>
    <meta:user-defined meta:name="OVERHEIDop.woonplaats">Wervershoof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96</meta:user-defined>
    <meta:user-defined meta:name="OVERHEIDop.GmbID/DC.identifier">gmb-2020-212396</meta:user-defined>
    <meta:user-defined meta:name="OVERHEIDop.versieInformatie"/>
  </office:meta>
</office:document-meta>
</file>