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bouwen van een kinderopvang, handelen in strijd met regels ruimtelijke ordening vanwege de bouwhoogte en uitbreiding van de kinderopvang - Moerbeigaarde 58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Moerbeigaarde 58, 2723 AG Zoetermeer, bouwen van een kinderopvang, handelen in strijd met regels ruimtelijke ordening vanwege de bouwhoogte en uitbreiding van de kinderopvang, WB20200203 (verzonden d.d. 12 augustus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2383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383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03 </meta:user-defined>
    <dc:language>nl</dc:language>
    <meta:user-defined meta:name="OVERHEID.EPSG28992/DC.spatial">95021.722 452799.667</meta:user-defined>
    <meta:user-defined meta:name="DC.title">Gemeente Zoetermeer - verlening omgevingsvergunning - bouwen van een kinderopvang, handelen in strijd met regels ruimtelijke ordening vanwege de bouwhoogte en uitbreiding van de kinderopvang - Moerbeigaarde 58, Zoetermeer</meta:user-defined>
    <meta:user-defined meta:name="OVERHEID.PostcodeHuisnummer/OVERHEIDop.postcodeHuisnummer">2723AA 21</meta:user-defined>
    <meta:user-defined meta:name="OVERHEIDop.straatnaam">Moerbeigaarde</meta:user-defined>
    <meta:user-defined meta:name="OVERHEIDop.woonplaats">Zoeter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383</meta:user-defined>
    <meta:user-defined meta:name="OVERHEIDop.GmbID/DC.identifier">gmb-2020-212383</meta:user-defined>
    <meta:user-defined meta:name="OVERHEIDop.versieInformatie"/>
  </office:meta>
</office:document-meta>
</file>