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functiewijziging van bedrijf naar wonen - Buorren 90, 9223LE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orren 90, 9223LE Houtigehage, functiewijziging van bedrijf naar wonen, ontvangen: 17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238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8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8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uorren 90, 9223LE Houtigehage, functiewijziging van bedrijf naar wonen, ontvangen: 17 augustus 2020</meta:user-defined>
    <dc:language>nl</dc:language>
    <meta:user-defined meta:name="OVERHEID.EPSG28992/DC.spatial">205929.44 574663.98</meta:user-defined>
    <meta:user-defined meta:name="DC.title">Gemeente Smallingerland - aanvraag omgevingsvergunning - functiewijziging van bedrijf naar wonen - Buorren 90, 9223LE Houtigehage</meta:user-defined>
    <meta:user-defined meta:name="OVERHEID.PostcodeHuisnummer/OVERHEIDop.postcodeHuisnummer">9223LE 90</meta:user-defined>
    <meta:user-defined meta:name="OVERHEIDop.straatnaam">Buorren</meta:user-defined>
    <meta:user-defined meta:name="OVERHEIDop.woonplaats">Houtigehag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381</meta:user-defined>
    <meta:user-defined meta:name="OVERHEIDop.GmbID/DC.identifier">gmb-2020-212381</meta:user-defined>
    <meta:user-defined meta:name="OVERHEIDop.versieInformatie"/>
  </office:meta>
</office:document-meta>
</file>