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de continuering van het gebruik van de woning voor het huisvesten van 8 arbeidsmigranten aan de Hogeweg 12a in Nieuwaal. Zaaknummer: 021414587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1-8-2020 een omgevingsvergunning voor de continuering van het gebruik van de woning voor het huisvesten van 8 arbeidsmigranten op het adres Hogeweg 12a in Nieuwaa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12380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380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380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45877</meta:user-defined>
    <dc:language>nl</dc:language>
    <meta:user-defined meta:name="OVERHEID.EPSG28992/DC.spatial">140390 423628</meta:user-defined>
    <meta:user-defined meta:name="DC.title">Burgemeester en wethouders van Zaltbommel – Verleende omgevingsvergunning voor de continuering van het gebruik van de woning voor het huisvesten van 8 arbeidsmigranten aan de Hogeweg 12a in Nieuwaal. Zaaknummer: 0214145877.</meta:user-defined>
    <meta:user-defined meta:name="OVERHEID.PostcodeHuisnummer/OVERHEIDop.postcodeHuisnummer">5313BA 12</meta:user-defined>
    <meta:user-defined meta:name="OVERHEIDop.straatnaam">Hogeweg</meta:user-defined>
    <meta:user-defined meta:name="OVERHEIDop.woonplaats">Nieuwaal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2380</meta:user-defined>
    <meta:user-defined meta:name="OVERHEIDop.GmbID/DC.identifier">gmb-2020-212380</meta:user-defined>
    <meta:user-defined meta:name="OVERHEIDop.versieInformatie"/>
  </office:meta>
</office:document-meta>
</file>