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berging, vervangen van de kozijnen met een hogere borstwering voor het plaatsen van een keuken - Heemstvaar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eemstvaart 2, 2724 TN Zoetermeer, plaatsen van een berging, vervangen van de kozijnen met een hogere borstwering voor het plaatsen van een keuken, WB20200558 (verzonden d.d. 10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7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7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7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58 </meta:user-defined>
    <dc:language>nl</dc:language>
    <meta:user-defined meta:name="OVERHEID.EPSG28992/DC.spatial">94546.8 453638.5</meta:user-defined>
    <meta:user-defined meta:name="DC.title">Gemeente Zoetermeer - verlening omgevingsvergunning - plaatsen van een berging, vervangen van de kozijnen met een hogere borstwering voor het plaatsen van een keuken - Heemstvaart 2, Zoetermeer</meta:user-defined>
    <meta:user-defined meta:name="OVERHEID.PostcodeHuisnummer/OVERHEIDop.postcodeHuisnummer">2724TN 2</meta:user-defined>
    <meta:user-defined meta:name="OVERHEIDop.straatnaam">Heemstvaart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78</meta:user-defined>
    <meta:user-defined meta:name="OVERHEIDop.GmbID/DC.identifier">gmb-2020-212378</meta:user-defined>
    <meta:user-defined meta:name="OVERHEIDop.versieInformatie"/>
  </office:meta>
</office:document-meta>
</file>