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oetermeer - aanvraag omgevingsvergunning - maken van een dakterras en het aanpassen van de bestaande trap aan de achterzijde - Dorpsstraat 1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Rectificatie ingediende aanvraag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Dorpsstraat 123, 2712 AG Zoetermeer, het maken van een dakterras en het aanpassen van de bestaande trap aan de achterzijde, WB20200628 (ontvangen d.d. 0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7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7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8 </meta:user-defined>
    <dc:language>nl</dc:language>
    <meta:user-defined meta:name="OVERHEID.EPSG28992/DC.spatial">94075.9 452258.7</meta:user-defined>
    <meta:user-defined meta:name="DC.title">Rectificatie: Gemeente Zoetermeer - aanvraag omgevingsvergunning - maken van een dakterras en het aanpassen van de bestaande trap aan de achterzijde - Dorpsstraat 123, Zoetermeer</meta:user-defined>
    <meta:user-defined meta:name="OVERHEID.PostcodeHuisnummer/OVERHEIDop.postcodeHuisnummer">2712AG 123</meta:user-defined>
    <meta:user-defined meta:name="OVERHEIDop.straatnaam">Dorps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72</meta:user-defined>
    <meta:user-defined meta:name="OVERHEIDop.GmbID/DC.identifier">gmb-2020-212372</meta:user-defined>
    <meta:user-defined meta:name="OVERHEIDop.versieInformatie"/>
  </office:meta>
</office:document-meta>
</file>