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ng 86 te Nagele: het vervangen van de handelsreclames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is een omgevingsvergunning verleend voor deze locatie. Het gaat om het vervangen van de handelsreclames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237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7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7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ing 86 te Nagele: omgevingsvergunning  17 augustus 2020   het vervangen van de handelsreclames van het pand.</meta:user-defined>
    <dc:language>nl</dc:language>
    <meta:user-defined meta:name="OVERHEID.EPSG28992/DC.spatial">177736 517466</meta:user-defined>
    <meta:user-defined meta:name="DC.title">Ring 86 te Nagele: het vervangen van de handelsreclames van het pand</meta:user-defined>
    <meta:user-defined meta:name="OVERHEID.PostcodeHuisnummer/OVERHEIDop.postcodeHuisnummer">8308AN 86</meta:user-defined>
    <meta:user-defined meta:name="OVERHEIDop.straatnaam">Ring</meta:user-defined>
    <meta:user-defined meta:name="OVERHEIDop.woonplaats">Nagel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371</meta:user-defined>
    <meta:user-defined meta:name="OVERHEIDop.GmbID/DC.identifier">gmb-2020-212371</meta:user-defined>
    <meta:user-defined meta:name="OVERHEIDop.versieInformatie"/>
  </office:meta>
</office:document-meta>
</file>