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aanvraag omgevingsvergunning - wijzigen van het gebruik van sportfunctie naar bijeenkomst met recreatie en horeca, wijzigen van de indeling met aangepaste brandscheidingen, plaatsen nieuwe lift, gedeeltelijk wijzigen van de linker zijgevel, verplaatsen toegangsdeur, toevoegen bouwkundig losstaand element, vergroten terras, verwijderen trap tussen de begane grond en de eerste verdieping - Van der Hagenstraat 3,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 Ingediende aanvragen voor een omgevingsvergunning</text:span>
          </text:p>
            <text:list text:style-name="id1-3-2-1-1-4">
              <text:list-item text:style-override="id1-3-2-1-1-4-1">
                <text:number>•</text:number>
                <text:p text:style-name="al">Van der Hagenstraat 3, 2722 NT Zoetermeer, wijzigen van het gebruik van sportfunctie naar bijeenkomst met recreatie en horeca, wijzigen van de indeling met aangepaste brandscheidingen, plaatsen nieuwe lift, gedeeltelijk wijzigen van de linker zijgevel, verplaatsen toegangsdeur, toevoegen bouwkundig losstaand element, vergroten terras, verwijderen trap tussen de begane grond en de eerste verdieping, WB20200642 (ontvangen d.d. 12 augustus 2020);</text:p>
              </text:list-item>
            </text:list>
            <text:p text:style-name="common-al">Ingediende aanvragen</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text:span text:style-name="nadrukondlijn">www.zoetermeer.nl/afspraakomgevingsbalie</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236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6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6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200642 </meta:user-defined>
    <dc:language>nl</dc:language>
    <meta:user-defined meta:name="OVERHEID.EPSG28992/DC.spatial">95487.197 451448.348</meta:user-defined>
    <meta:user-defined meta:name="DC.title">Gemeente Zoetermeer - aanvraag omgevingsvergunning - wijzigen van het gebruik van sportfunctie naar bijeenkomst met recreatie en horeca, wijzigen van de indeling met aangepaste brandscheidingen, plaatsen nieuwe lift, gedeeltelijk wijzigen van de linker zijgevel, verplaatsen toegangsdeur, toevoegen bouwkundig losstaand element, vergroten terras, verwijderen trap tussen de begane grond en de eerste verdieping - Van der Hagenstraat 3, Zoetermeer</meta:user-defined>
    <meta:user-defined meta:name="OVERHEID.PostcodeHuisnummer/OVERHEIDop.postcodeHuisnummer">2722NT 3</meta:user-defined>
    <meta:user-defined meta:name="OVERHEIDop.straatnaam">Van der Hagenstraat</meta:user-defined>
    <meta:user-defined meta:name="OVERHEIDop.woonplaats">Zoetermeer</meta:user-defined>
    <meta:user-defined meta:name="DCTERMS.W3CDTF/DCTERMS.available">2020-08-20</meta:user-defined>
    <meta:user-defined meta:name="DCTERMS.W3CDTF/OVERHEIDop.jaargang">2020</meta:user-defined>
    <meta:user-defined meta:name="OVERHEIDop.publicationIssue">212366</meta:user-defined>
    <meta:user-defined meta:name="OVERHEIDop.GmbID/DC.identifier">gmb-2020-212366</meta:user-defined>
    <meta:user-defined meta:name="OVERHEIDop.versieInformatie"/>
  </office:meta>
</office:document-meta>
</file>