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venshoek 5 te Langweer: verleende vergunning Realiseren van een bijgebouw/overkapping, het plaatsen van een schutting en tuindeuren in de zijgevel.</text:p>
      <text:section text:name="zakelijke-mededeling_id1-3-2" text:style-name="zakelijke-mededeling">
        <text:section text:name="zakelijke-mededeling-tekst_id1-3-2-1" text:style-name="zakelijke-mededeling-tekst">
          <text:section text:name="tekst_id1-3-2-1-1" text:style-name="tekst">
            <text:p text:style-name="common-al">Op 27-jul-2020 is een omgevingsvergunning verleend voor deze locatie. Het gaat om het Realiseren van een bijgebouw/overkapping, het plaatsen van een schutting en tuindeuren in de zij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236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6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6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555 552506</meta:user-defined>
    <meta:user-defined meta:name="DC.title">Stevenshoek 5 te Langweer: verleende vergunning Realiseren van een bijgebouw/overkapping, het plaatsen van een schutting en tuindeuren in de zijgevel.</meta:user-defined>
    <meta:user-defined meta:name="OVERHEID.PostcodeHuisnummer/OVERHEIDop.postcodeHuisnummer">8525EK 5</meta:user-defined>
    <meta:user-defined meta:name="OVERHEIDop.straatnaam">Stevenshoek</meta:user-defined>
    <meta:user-defined meta:name="OVERHEIDop.woonplaats">Langweer</meta:user-defined>
    <meta:user-defined meta:name="DCTERMS.W3CDTF/DCTERMS.available">2020-08-19</meta:user-defined>
    <meta:user-defined meta:name="DCTERMS.W3CDTF/OVERHEIDop.jaargang">2020</meta:user-defined>
    <meta:user-defined meta:name="OVERHEIDop.publicationIssue">212365</meta:user-defined>
    <meta:user-defined meta:name="OVERHEIDop.GmbID/DC.identifier">gmb-2020-212365</meta:user-defined>
    <meta:user-defined meta:name="OVERHEIDop.versieInformatie"/>
  </office:meta>
</office:document-meta>
</file>