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anderij 10 te Lemmer: verleende vergunning realiseren van een bedrijfsverzamelgebouw (OV 20200300/)</text:p>
      <text:section text:name="zakelijke-mededeling_id1-3-2" text:style-name="zakelijke-mededeling">
        <text:section text:name="zakelijke-mededeling-tekst_id1-3-2-1" text:style-name="zakelijke-mededeling-tekst">
          <text:section text:name="tekst_id1-3-2-1-1" text:style-name="tekst">
            <text:p text:style-name="common-al">Op 10-aug-2020 is een omgevingsvergunning verleend voor deze locatie. Het gaat om het realiseren van een bedrijfsverzamelge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236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6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36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496.041 541252.923</meta:user-defined>
    <meta:user-defined meta:name="DC.title">Taanderij 10 te Lemmer: verleende vergunning realiseren van een bedrijfsverzamelgebouw (OV 20200300/)</meta:user-defined>
    <meta:user-defined meta:name="OVERHEID.PostcodeHuisnummer/OVERHEIDop.postcodeHuisnummer">8531WD 10</meta:user-defined>
    <meta:user-defined meta:name="OVERHEIDop.straatnaam">Taanderij</meta:user-defined>
    <meta:user-defined meta:name="OVERHEIDop.woonplaats">Lemmer</meta:user-defined>
    <meta:user-defined meta:name="DCTERMS.W3CDTF/DCTERMS.available">2020-08-19</meta:user-defined>
    <meta:user-defined meta:name="DCTERMS.W3CDTF/OVERHEIDop.jaargang">2020</meta:user-defined>
    <meta:user-defined meta:name="OVERHEIDop.publicationIssue">212361</meta:user-defined>
    <meta:user-defined meta:name="OVERHEIDop.GmbID/DC.identifier">gmb-2020-212361</meta:user-defined>
    <meta:user-defined meta:name="OVERHEIDop.versieInformatie"/>
  </office:meta>
</office:document-meta>
</file>