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opslag en hijswerkzaamheden - Osylaan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sylaan 2, 2722 CV Zoetermeer, gebruik openbare ruimte voor opslag en hijswerkzaamheden, WB20200645 (ontvangen d.d. 13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5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5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5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45 </meta:user-defined>
    <dc:language>nl</dc:language>
    <meta:user-defined meta:name="OVERHEID.EPSG28992/DC.spatial">94359.6 452164.2</meta:user-defined>
    <meta:user-defined meta:name="DC.title">Gemeente Zoetermeer - aanvraag omgevingsvergunning - gebruik openbare ruimte voor opslag en hijswerkzaamheden - Osylaan 2, Zoetermeer</meta:user-defined>
    <meta:user-defined meta:name="OVERHEID.PostcodeHuisnummer/OVERHEIDop.postcodeHuisnummer">2722CV 2</meta:user-defined>
    <meta:user-defined meta:name="OVERHEIDop.straatnaam">Osylaan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59</meta:user-defined>
    <meta:user-defined meta:name="OVERHEIDop.GmbID/DC.identifier">gmb-2020-212359</meta:user-defined>
    <meta:user-defined meta:name="OVERHEIDop.versieInformatie"/>
  </office:meta>
</office:document-meta>
</file>